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margin-top="0.1666in" fo:margin-bottom="0.1666in"/>
    </style:style>
    <style:style style:name="T17" style:parent-style-name="預設段落字型" style:family="text">
      <style:text-properties style:font-name-asian="標楷體" style:font-size-complex="16pt"/>
    </style:style>
    <style:style style:name="T18" style:parent-style-name="預設段落字型" style:family="text">
      <style:text-properties style:font-name-asian="標楷體" style:font-size-complex="16pt"/>
    </style:style>
    <style:style style:name="T19" style:parent-style-name="預設段落字型" style:family="text">
      <style:text-properties style:font-name-asian="標楷體" style:font-size-complex="16pt"/>
    </style:style>
    <style:style style:name="T20" style:parent-style-name="預設段落字型" style:family="text">
      <style:text-properties style:font-name-asian="標楷體" style:font-size-complex="16pt"/>
    </style:style>
    <style:style style:name="T21" style:parent-style-name="預設段落字型" style:family="text">
      <style:text-properties style:font-name-asian="標楷體" style:font-size-complex="16pt"/>
    </style:style>
    <style:style style:name="T22" style:parent-style-name="預設段落字型" style:family="text">
      <style:text-properties style:font-name-asian="標楷體" style:font-size-complex="16pt"/>
    </style:style>
    <style:style style:name="T23" style:parent-style-name="預設段落字型" style:family="text">
      <style:text-properties style:font-name-asian="標楷體" style:font-size-complex="16pt"/>
    </style:style>
    <style:style style:name="T24" style:parent-style-name="預設段落字型" style:family="text">
      <style:text-properties style:font-name-asian="標楷體" style:font-size-complex="16pt"/>
    </style:style>
    <style:style style:name="T25" style:parent-style-name="預設段落字型" style:family="text">
      <style:text-properties style:font-name-asian="標楷體" style:font-size-complex="16pt"/>
    </style:style>
    <style:style style:name="T26" style:parent-style-name="預設段落字型" style:family="text">
      <style:text-properties style:font-name-asian="標楷體" style:font-size-complex="16pt"/>
    </style:style>
    <style:style style:name="T27" style:parent-style-name="預設段落字型" style:family="text">
      <style:text-properties style:font-name-asian="標楷體" style:font-size-complex="16pt"/>
    </style:style>
    <style:style style:name="T28" style:parent-style-name="預設段落字型" style:family="text">
      <style:text-properties style:font-name-asian="標楷體" style:font-size-complex="16pt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style:font-size-complex="16pt"/>
    </style:style>
    <style:style style:name="TableColumn33" style:family="table-column">
      <style:table-column-properties style:column-width="1.3229in"/>
    </style:style>
    <style:style style:name="TableColumn34" style:family="table-column">
      <style:table-column-properties style:column-width="2.009in"/>
    </style:style>
    <style:style style:name="TableColumn35" style:family="table-column">
      <style:table-column-properties style:column-width="0.0166in"/>
    </style:style>
    <style:style style:name="TableColumn36" style:family="table-column">
      <style:table-column-properties style:column-width="1.2791in"/>
    </style:style>
    <style:style style:name="TableColumn37" style:family="table-column">
      <style:table-column-properties style:column-width="2.052in"/>
    </style:style>
    <style:style style:name="Table32" style:family="table">
      <style:table-properties style:width="6.6798in" fo:margin-left="0in" table:align="left"/>
    </style:style>
    <style:style style:name="TableRow38" style:family="table-row">
      <style:table-row-properties style:min-row-height="0.4263in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" style:family="table-row">
      <style:table-row-properties style:min-row-height="0.3895in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" style:family="table-row">
      <style:table-row-properties style:min-row-height="0.3701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6" style:family="table-row">
      <style:table-row-properties style:min-row-height="0.3993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1" style:family="table-row">
      <style:table-row-properties style:min-row-height="2.1159in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2.4611in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7" style:family="table-row">
      <style:table-row-properties style:min-row-height="1.9548in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2" style:parent-style-name="內文" style:family="paragraph">
      <style:paragraph-properties style:line-break="normal" fo:text-align="end" fo:margin-top="0.0833in" style:line-height-at-least="0in" fo:margin-right="0.0868in">
        <style:tab-stops>
          <style:tab-stop style:type="left" style:position="6.666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end"/>
    </style:style>
    <style:style style:name="P112" style:parent-style-name="頁尾" style:family="paragraph">
      <style:paragraph-properties fo:text-align="center"/>
      <style:text-properties fo:color="#80808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教職員工生非職務上研發成果聲明書</text:p>
      <text:p text:style-name="P16"><text:span text:style-name="T17">說明：</text:span><text:span text:style-name="T18">依「國立臺灣科技大學研發成果管理辦法」</text:span><text:span text:style-name="T19">第七條</text:span><text:span text:style-name="T20">規定，</text:span><text:span text:style-name="T21">創作人若有非職務上之發明、新型或設計，應於創作完成之時，以書面通知本校管</text:span><text:span text:style-name="T22">理</text:span><text:span text:style-name="T23">承辦單位，如有必要並應告知創作之過程。管</text:span><text:span text:style-name="T24">理</text:span><text:span text:style-name="T25">承辦單位於收到創作人非職務上發明之書面通知後，應召開科技權</text:span><text:span text:style-name="T26">益</text:span><text:span text:style-name="T27">委員會，經委員會認定該專</text:span><text:span text:style-name="T28">利</text:span><text:span text:style-name="T29">為非職務之發明，創作人始可自</text:span><text:span text:style-name="T30">行</text:span><text:span text:style-name="T31">申請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所屬單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任職臺科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>分機：</text:p>
            <text:p text:style-name="P61">手機：</text:p>
          </table:table-cell>
          <table:covered-table-cell/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研發成果名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研發成果摘要：</text:p>
          </table:table-cell>
          <table:covered-table-cell/>
          <table:table-cell table:style-name="TableCell74" table:number-columns-spanned="3">
            <text:p text:style-name="P75">研發成果狀態：</text:p>
            <text:p text:style-name="P76"><text:span text:style-name="T77">□ 研發中</text:span></text:p>
            <text:p text:style-name="P78">□ 已申請專利</text:p>
            <text:p text:style-name="P79"><text:span text:style-name="T80">（</text:span><text:span text:style-name="T81">申請日/</text:span><text:span text:style-name="T82">申請號：</text:span><text:span text:style-name="T83"><text:s/></text:span><text:span text:style-name="T84"><text:s text:c="11"/></text:span><text:span text:style-name="T85">）</text:span></text:p>
            <text:p text:style-name="P86">□ 已獲證</text:p>
            <text:p text:style-name="P87"><text:span text:style-name="T88">（</text:span><text:span text:style-name="T89">申請日/公告</text:span><text:span text:style-name="T90">號：</text:span><text:span text:style-name="T91"><text:s/></text:span><text:span text:style-name="T92"><text:s text:c="11"/></text:span><text:span text:style-name="T93">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研發過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本人保證本研發成果在研發過程階段絕無利用學校之智慧財產、設備、人力、資源，並絕無利用上班時間從事與本研發成果的任何相關事項，若有不實，願意接受學校處份並負全部之損害賠償責任。</text:p>
            <text:p text:style-name="P100"><text:s text:c="8"/>此<text:s text:c="4"/>致</text:p>
            <text:p text:style-name="P101">國立臺灣科技大學</text:p>
            <text:p text:style-name="P102"><text:span text:style-name="T103"><text:s text:c="2"/></text:span><text:span text:style-name="T104">申請人：</text:span><text:span text:style-name="T105"><text:s text:c="10"/></text:span><text:span text:style-name="T106"><text:s text:c="2"/></text:span><text:span text:style-name="T107">﹝簽章﹞</text:span><text:span text:style-name="T108">　日期：</text:span><text:span text:style-name="T109"><text:s text:c="10"/></text:span><text:span text:style-name="T110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><draw:frame draw:z-index="251657728" draw:id="id0" draw:style-name="a0" draw:name="文字方塊 2" text:anchor-type="paragraph" svg:x="6.3125in" svg:y="0.65347in" svg:width="1.15694in" svg:height="0.325in" style:rel-width="scale" style:rel-height="scale"><draw:text-box><text:p text:style-name="P112">1130104版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尾字元" style:display-name="頁尾 字元" style:family="text">
      <style:text-properties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請</text:span><text:span text:style-name="T5">創作</text:span><text:span text:style-name="T6">人於填畢後逕送本校</text:span><text:span text:style-name="T7">醫揚</text:span><text:span text:style-name="T8">大樓</text:span><text:span text:style-name="T9">4</text:span><text:span text:style-name="T10">樓</text:span><text:span text:style-name="T11">產學</text:span><text:span text:style-name="T12">處</text:span><text:span text:style-name="T13">智財</text:span><text:span text:style-name="T14">技轉中心</text:span><text:span text:style-name="T15">處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401-長庚大學教職員生非職務性研發成果申請書</dc:title>
    <dc:subject/>
    <meta:initial-creator>cgu-ttc</meta:initial-creator>
    <dc:creator>USER</dc:creator>
    <meta:creation-date>2024-03-13T02:23:00Z</meta:creation-date>
    <dc:date>2024-03-13T02:24:00Z</dc:date>
    <meta:print-date>2021-02-23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