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222in" fo:margin-right="-0.2263in"/>
      <style:text-properties style:font-name="標楷體" style:font-name-asian="標楷體"/>
    </style:style>
    <style:style style:name="P8" style:parent-style-name="內文" style:family="paragraph">
      <style:paragraph-properties fo:line-height="0.2222in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222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2.7465in" style:use-optimal-column-width="false"/>
    </style:style>
    <style:style style:name="Table21" style:family="table">
      <style:table-properties style:width="6.8909in" fo:margin-left="-0.5715in" table:align="left"/>
    </style:style>
    <style:style style:name="TableRow28" style:family="table-row">
      <style:table-row-properties style:min-row-height="0.2854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854in" style:use-optimal-row-height="false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54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854in" style:use-optimal-row-height="false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854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54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854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854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854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125in"/>
      <style:text-properties style:font-name="標楷體" style:font-name-asian="標楷體"/>
    </style:style>
    <style:style style:name="TableRow126" style:family="table-row">
      <style:table-row-properties style:min-row-height="0.2854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  <style:text-properties style:font-name="標楷體" style:font-name-asian="標楷體"/>
    </style:style>
    <style:style style:name="TableRow138" style:family="table-row">
      <style:table-row-properties style:min-row-height="0.2854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854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2854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2854in"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94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972in" style:use-optimal-row-height="false" fo:keep-together="always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1152in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59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right="-0.1152in"/>
      <style:text-properties style:font-name="標楷體" style:font-name-asian="標楷體" fo:color="#FF0000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268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1784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255" style:parent-style-name="內文" style:family="paragraph">
      <style:paragraph-properties fo:margin-top="0.125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2854in" style:use-optimal-row-height="false"/>
    </style:style>
    <style:style style:name="TableCell2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305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1666in" fo:margin-left="0.6111in" fo:text-indent="-0.611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666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line-height="0.1666in" fo:margin-left="0.6666in" fo:margin-right="-0.1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fo:line-height="0.1666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line-heigh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P30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1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indent="0.333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olumn332" style:family="table-column">
      <style:table-column-properties style:column-width="0.8333in"/>
    </style:style>
    <style:style style:name="TableColumn333" style:family="table-column">
      <style:table-column-properties style:column-width="0.8291in"/>
    </style:style>
    <style:style style:name="TableColumn334" style:family="table-column">
      <style:table-column-properties style:column-width="0.9625in"/>
    </style:style>
    <style:style style:name="TableColumn335" style:family="table-column">
      <style:table-column-properties style:column-width="0.625in"/>
    </style:style>
    <style:style style:name="TableColumn336" style:family="table-column">
      <style:table-column-properties style:column-width="0.8791in"/>
    </style:style>
    <style:style style:name="TableColumn337" style:family="table-column">
      <style:table-column-properties style:column-width="0.8708in"/>
    </style:style>
    <style:style style:name="TableColumn338" style:family="table-column">
      <style:table-column-properties style:column-width="0.875in"/>
    </style:style>
    <style:style style:name="Table331" style:family="table">
      <style:table-properties style:width="5.875in" fo:margin-left="0.0194in" table:align="left"/>
    </style:style>
    <style:style style:name="TableRow339" style:family="table-row">
      <style:table-row-properties style:min-row-height="0.3666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7" style:family="table-row">
      <style:table-row-properties style:min-row-height="0.8881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/>
    </style:style>
    <style:style style:name="TableRow373" style:family="table-row">
      <style:table-row-properties style:min-row-height="0.8881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/>
    </style:style>
    <style:style style:name="TableRow390" style:family="table-row">
      <style:table-row-properties style:min-row-height="0.8881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-asian="標楷體"/>
    </style:style>
    <style:style style:name="TableRow406" style:family="table-row">
      <style:table-row-properties style:min-row-height="0.8881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TableRow422" style:family="table-row">
      <style:table-row-properties style:min-row-height="0.8881in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TableRow438" style:family="table-row">
      <style:table-row-properties style:min-row-height="0.8881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-asian="標楷體"/>
    </style:style>
    <style:style style:name="TableRow453" style:family="table-row">
      <style:table-row-properties style:min-row-height="0.8881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/>
    </style:style>
    <style:style style:name="TableRow470" style:family="table-row">
      <style:table-row-properties style:min-row-height="0.8881in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</text:p>
      <text:p text:style-name="P2"><text:span text:style-name="T3"><text:s/></text:span><text:span text:style-name="T4"><text:s text:c="21"/></text:span><text:span text:style-name="T5">產學合作案</text:span></text:p>
      <text:p text:style-name="P6">產學合作經費支用預算表</text:p>
      <text:p text:style-name="P7">研發產字：<text:tab/><text:s text:c="5"/>號<text:s text:c="28"/>計畫期間： <text:s/>年 <text:s text:c="2"/>月 <text:s text:c="2"/>日</text:p>
      <text:p text:style-name="P8"><text:span text:style-name="T9">產</text:span><text:span text:style-name="T10">字</text:span><text:span text:style-name="T11">：</text:span><text:span text:style-name="T12"><text:tab/></text:span><text:span text:style-name="T13"><text:tab/></text:span><text:span text:style-name="T14"><text:s/></text:span><text:span text:style-name="T15">號 <text:s text:c="4"/></text:span><text:span text:style-name="T16"><text:s text:c="21"/></text:span><text:span text:style-name="T17"><text:s/></text:span><text:span text:style-name="T18"><text:s text:c="8"/></text:span><text:span text:style-name="T19">至</text:span><text:span text:style-name="T20"><text:s text:c="3"/>年 <text:s text:c="2"/>月 <text:s text:c="2"/>日 <text:s text:c="51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項 <text:s text:c="5"/>目</text:p>
          </table:table-cell>
          <table:covered-table-cell/>
          <table:covered-table-cell/>
          <table:table-cell table:style-name="TableCell31">
            <text:p text:style-name="P32">分 配 金 額</text:p>
          </table:table-cell>
          <table:table-cell table:style-name="TableCell33">
            <text:p text:style-name="P34">百 分 比</text:p>
          </table:table-cell>
          <table:table-cell table:style-name="TableCell35">
            <text:p text:style-name="P36">說 <text:s text:c="9"/>明</text:p>
          </table:table-cell>
        </table:table-row>
        <table:table-row table:style-name="TableRow37">
          <table:table-cell table:style-name="TableCell38" table:number-columns-spanned="3">
            <text:p text:style-name="P39">儀 器 設 備 費(A)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12">
            <text:p text:style-name="P48">經常費</text:p>
          </table:table-cell>
          <table:table-cell table:style-name="TableCell49" table:number-columns-spanned="2">
            <text:p text:style-name="P50">人 事 費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％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6">
            <text:p text:style-name="P60">業</text:p>
            <text:p text:style-name="P61">務</text:p>
            <text:p text:style-name="P62">費</text:p>
          </table:table-cell>
          <table:table-cell table:style-name="TableCell63">
            <text:p text:style-name="P64">業 務 費</text:p>
          </table:table-cell>
          <table:table-cell table:style-name="TableCell65">
            <text:p text:style-name="P66"/>
          </table:table-cell>
          <table:table-cell table:style-name="TableCell67">
            <text:p text:style-name="P68">％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材 料 費</text:p>
          </table:table-cell>
          <table:table-cell table:style-name="TableCell76">
            <text:p text:style-name="P77"/>
          </table:table-cell>
          <table:table-cell table:style-name="TableCell78">
            <text:p text:style-name="P79">％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維 護 費</text:p>
          </table:table-cell>
          <table:table-cell table:style-name="TableCell87">
            <text:p text:style-name="P88"/>
          </table:table-cell>
          <table:table-cell table:style-name="TableCell89">
            <text:p text:style-name="P90">％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旅 運 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>％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％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％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人事費及業務費小計</text:span><text:span text:style-name="T131">(a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％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管</text:p>
            <text:p text:style-name="P142">理</text:p>
            <text:p text:style-name="P143">費</text:p>
          </table:table-cell>
          <table:table-cell table:style-name="TableCell144">
            <text:p text:style-name="P145">執行單位</text:p>
            <text:p text:style-name="P146"><text:span text:style-name="T147">(</text:span><text:span text:style-name="T148">B</text:span><text:span text:style-name="T149">×2.5-7.5</text:span><text:span text:style-name="T150">%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％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學 <text:s text:c="2"/>校</text:span><text:span text:style-name="T163">(B</text:span><text:span text:style-name="T164">×</text:span><text:span text:style-name="T165">15%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％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管理費</text:span><text:span text:style-name="T177">小計</text:span><text:span text:style-name="T178">(b)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/>％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經常費總計(B=a+b)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100%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技術移轉費</text:p>
          </table:table-cell>
          <table:table-cell table:style-name="TableCell198" table:number-columns-spanned="2">
            <text:p text:style-name="P199">創　 作 　人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<text:span text:style-name="T204"><text:s text:c="6"/></text:span><text:span text:style-name="T205">8</text:span><text:span text:style-name="T206">2.5%~77.5~%</text:span></text:p>
          </table:table-cell>
          <table:table-cell table:style-name="TableCell207">
            <text:p text:style-name="P208"><text:span text:style-name="T209">請</text:span><text:span text:style-name="T210">老師選擇技轉金分配方式:</text:span></text:p>
            <text:p text:style-name="P211"><text:span text:style-name="T212">□個人帳戶: □二代健保雇主負擔內扣</text:span></text:p>
            <text:p text:style-name="P213"><text:span text:style-name="T214"><text:s text:c="12"/>□二代健保雇主負擔由業務費支付</text:span></text:p>
            <text:p text:style-name="P215"><text:span text:style-name="T216">□結餘款帳戶:□科技部帳號:</text:span><text:span text:style-name="T217"><text:s text:c="10"/></text:span></text:p>
            <text:p text:style-name="P218"><text:span text:style-name="T219"><text:s text:c="13"/>□產學案帳號:</text:span><text:span text:style-name="T220"><text:s text:c="10"/></text:span></text:p>
            <text:p text:style-name="P221">□其他(請填其他單位或發明人分配之金額比例)</text:p>
            <text:p text:style-name="P222"><text:span text:style-name="T223"><text:s text:c="37"/>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系 <text:s text:c="2"/>(所、科)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2.5％～7.5％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學 <text:s text:c="8"/>校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 text:c="6"/>15％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技轉費小計</text:span><text:span text:style-name="T249">(C)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 text:c="4"/>100％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總 經 費 (D=A+B+C)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tab/><text:tab/><text:tab/><text:tab/><text:tab/><text:tab/><text:s text:c="12"/>計畫主持人簽章：</text:p>
      <text:p text:style-name="P266"><text:span text:style-name="T267"><text:s text:c="23"/></text:span><text:span text:style-name="T268">主管簽章：</text:span></text:p>
      <text:p text:style-name="P269">備註：1.人事費項內請務必編列約聘僱專任人員之勞、健保險費及勞工退休金。</text:p>
      <text:p text:style-name="P270"><text:s text:c="6"/>2.儀器設備費及技術移轉費不計入管理費計算標準。</text:p>
      <text:p text:style-name="P271"><text:s text:c="6"/>3.系所管理費務必編列。</text:p>
      <text:p text:style-name="P272"><text:span text:style-name="T273"><text:s text:c="5"/></text:span><text:span text:style-name="T274"><text:s/></text:span><text:span text:style-name="T275">4.依本校產學合作收支管理支應原則第五條規定，管理費計算標準原則應採</text:span><text:span text:style-name="T276">累退計算</text:span><text:span text:style-name="T277">，以下所指之計畫經費不含儀器設備費及技術移轉費</text:span></text:p>
      <text:p text:style-name="P278">─ 500萬以內校管理費15%、執行單位管理費2.5~7.5%</text:p>
      <text:p text:style-name="P279">─ 超過500萬至1000萬以內校管理費10%、執行單位管理費1.5~5%</text:p>
      <text:p text:style-name="P280">─ 計畫經費超過1000萬，則管理費專案簽核。</text:p>
      <text:p text:style-name="P281"><text:span text:style-name="T282"><text:s text:c="6"/></text:span><text:span text:style-name="T283">5.</text:span><text:span text:style-name="T284">計畫由各中心負責執行者，則中心與計畫主持人所屬系</text:span><text:span text:style-name="T285">(</text:span><text:span text:style-name="T286">所</text:span><text:span text:style-name="T287">)</text:span><text:span text:style-name="T288">各分配執行單位管</text:span></text:p>
      <text:p text:style-name="P289"><text:span text:style-name="T290"><text:s text:c="5"/></text:span><text:span text:style-name="T291"><text:s/></text:span><text:span text:style-name="T292">　</text:span><text:span text:style-name="T293">理費之二分之一；計畫由各系</text:span><text:span text:style-name="T294">(</text:span><text:span text:style-name="T295">所</text:span><text:span text:style-name="T296">)</text:span><text:span text:style-name="T297">負責執行者，執行單位管理費悉歸執行系</text:span><text:span text:style-name="T298">(</text:span><text:span text:style-name="T299">所</text:span><text:span text:style-name="T300">)</text:span><text:span text:style-name="T301">。</text:span></text:p>
      <text:p text:style-name="P302"><text:span text:style-name="T303"><text:s text:c="5"/></text:span><text:span text:style-name="T304"><text:s/>6.</text:span><text:span text:style-name="T305">技術移轉費</text:span><text:span text:style-name="T306">如未預先於說明欄選擇，則視為匯入個人帳戶，二代健保雇主負擔可</text:span></text:p>
      <text:p text:style-name="P307"><text:s text:c="8"/>選擇由技轉金內扣或由業務費支付；如選擇由業務費支付，請確認業務費餘額足</text:p>
      <text:p text:style-name="P308"><text:s text:c="8"/>以支付。如欲變更分配方式，請另填計畫異動申請表辦理。</text:p>
      <text:soft-page-break/>
      <text:p text:style-name="P309">國立臺灣科技大學</text:p>
      <text:p text:style-name="P310"/>
      <text:p text:style-name="P311"><text:span text:style-name="T312"><text:s text:c="26"/></text:span><text:span text:style-name="T313">產學合作案</text:span></text:p>
      <text:p text:style-name="P314">產學合作人事費支用預算表</text:p>
      <text:p text:style-name="P315"/>
      <text:p text:style-name="P316">研發產字：<text:tab/><text:s/><text:s text:c="2"/><text:s/>號<text:s text:c="2"/><text:s text:c="24"/>計畫期間：<text:s text:c="3"/>年 <text:s text:c="2"/>月 <text:s text:c="3"/>日</text:p>
      <text:p text:style-name="P317"><text:span text:style-name="T318">產</text:span><text:span text:style-name="T319">字</text:span><text:span text:style-name="T320">：</text:span><text:span text:style-name="T321"><text:s text:c="3"/></text:span><text:span text:style-name="T322"><text:s/></text:span><text:span text:style-name="T323"><text:tab/>號</text:span><text:span text:style-name="T324"><text:s text:c="4"/></text:span><text:span text:style-name="T325"><text:s text:c="25"/></text:span><text:span text:style-name="T326"><text:s text:c="2"/></text:span><text:span text:style-name="T327">　</text:span><text:span text:style-name="T328"><text:s/></text:span><text:span text:style-name="T329">至</text:span><text:span text:style-name="T330"><text:s text:c="3"/>年 <text:s text:c="2"/>月 <text:s text:c="3"/>日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本案職務</text:p>
          </table:table-cell>
          <table:table-cell table:style-name="TableCell342">
            <text:p text:style-name="P343">職別</text:p>
          </table:table-cell>
          <table:table-cell table:style-name="TableCell344">
            <text:p text:style-name="P345">姓名</text:p>
          </table:table-cell>
          <table:table-cell table:style-name="TableCell346">
            <text:p text:style-name="P347">工作月數</text:p>
          </table:table-cell>
          <table:table-cell table:style-name="TableCell348">
            <text:p text:style-name="P349">每月支領</text:p>
            <text:p text:style-name="P350">金額</text:p>
          </table:table-cell>
          <table:table-cell table:style-name="TableCell351">
            <text:p text:style-name="P352">支領起迄</text:p>
            <text:p text:style-name="P353">月份</text:p>
          </table:table-cell>
          <table:table-cell table:style-name="TableCell354">
            <text:p text:style-name="P355">全案支領</text:p>
            <text:p text:style-name="P356">金額</text:p>
          </table:table-cell>
        </table:table-row>
        <table:table-row table:style-name="TableRow357">
          <table:table-cell table:style-name="TableCell358">
            <text:p text:style-name="P359">計畫</text:p>
            <text:p text:style-name="P360">主持人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協助</text:p>
            <text:p text:style-name="P376">研究人員</text:p>
            <text:p text:style-name="P377">(校內、外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約聘雇</text:p>
            <text:p text:style-name="P393">專任人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兼任研究</text:p>
            <text:p text:style-name="P409">助理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行政支援</text:p>
            <text:p text:style-name="P425">人員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臨時工作人員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二代健保</text:p>
            <text:p text:style-name="P456">雇主負擔</text:p>
            <text:p text:style-name="P457">(1.91%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總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內文"><text:span text:style-name="T485">計畫主持人簽</text:span><text:span text:style-name="T486">章</text:span><text:span text:style-name="T4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152in" fo:margin-right="1.081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user</meta:initial-creator>
    <dc:creator>USER</dc:creator>
    <meta:creation-date>2017-04-18T01:35:00Z</meta:creation-date>
    <dc:date>2017-04-18T01:35:00Z</dc:date>
    <meta:print-date>2009-01-23T10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