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2EF94CC063DFF17B5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76cm" style:snap-to-layout-grid="false"/>
    </style:style>
    <style:style style:name="P2" style:family="paragraph" style:parent-style-name="Standard" style:list-style-name="WW8Num2">
      <style:paragraph-properties style:line-height-at-least="0.776cm" style:snap-to-layout-grid="false"/>
    </style:style>
    <style:style style:name="P3" style:family="paragraph" style:parent-style-name="Standard">
      <style:paragraph-properties style:line-height-at-least="0.776cm" fo:text-align="center" style:justify-single-word="false" style:snap-to-layout-gri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776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776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2">
      <style:paragraph-properties style:line-height-at-least="0.776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77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776cm" fo:text-indent="2.999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3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共</text:span><text:span text:style-name="T2"> </text:span><text:span text:style-name="T1">同</text:span><text:span text:style-name="T2"> </text:span><text:span text:style-name="T1">開</text:span><text:span text:style-name="T2"> </text:span><text:span text:style-name="T1">發</text:span><text:span text:style-name="T2"> </text:span><text:span text:style-name="T1">協</text:span><text:span text:style-name="T2"> </text:span><text:span text:style-name="T1">議</text:span><text:span text:style-name="T2"> </text:span><text:span text:style-name="T1">書</text:span></text:p>
      <text:p text:style-name="P1"><text:span text:style-name="T5">立協議書人：國立臺灣科技大學（以下簡稱甲方）</text:span></text:p>
      <text:p text:style-name="P9"><text:span text:style-name="Strong_20_Emphasis"><text:span text:style-name="T12">○○○○</text:span></text:span><text:span text:style-name="T5">股份有限公司（以下簡稱乙方）</text:span></text:p>
      <text:p text:style-name="P4"/>
      <text:p text:style-name="P1"><text:span text:style-name="T6">緣</text:span><text:span text:style-name="T6">甲</text:span><text:span text:style-name="T6">方</text:span><text:span text:style-name="T6">委託乙方設計製造「</text:span><text:span text:style-name="Strong_20_Emphasis"><text:span text:style-name="T12">○○○○</text:span></text:span><text:span text:style-name="T6">」（下稱本系統）</text:span><text:span text:style-name="T6">，雙方約定權利義務如下：</text:span></text:p>
      <text:list xml:id="list8463873738246979078" text:style-name="WW8Num2">
        <text:list-item>
          <text:p text:style-name="P2"><text:span text:style-name="T6">雙方同意</text:span><text:span text:style-name="T6">本系統之智慧財產權歸屬於甲方</text:span><text:span text:style-name="T6">。</text:span></text:p>
        </text:list-item>
        <text:list-item>
          <text:p text:style-name="P2"><text:span text:style-name="T6">甲方如</text:span><text:span text:style-name="T6">將</text:span><text:span text:style-name="T6">本系統之相關智慧財產</text:span><text:span text:style-name="T6">向任何有關機關申請</text:span><text:span text:style-name="T6">、</text:span><text:span text:style-name="T6">註冊</text:span><text:span text:style-name="T6">、或</text:span><text:span text:style-name="T6">登記</text:span><text:span text:style-name="T6">專利，乙方應提供必要之協助。</text:span></text:p>
        </text:list-item>
        <text:list-item>
          <text:p text:style-name="P2"><text:span text:style-name="T6">前條申請、註冊或登記</text:span><text:span text:style-name="T6">所生之一切費用，包含但不限於申請費、維護費及其他因此所產生之有關費用，均由</text:span><text:span text:style-name="T6">甲方自行</text:span><text:span text:style-name="T6">負擔。</text:span></text:p>
        </text:list-item>
        <text:list-item>
          <text:p text:style-name="P2"><text:span text:style-name="T6">除乙方受甲方委託產製之本系統外，非經甲方同意，乙方不得使用、製造、販賣本系統，或就本系統為販賣之要約。</text:span></text:p>
        </text:list-item>
        <text:list-item>
          <text:p text:style-name="P2"><text:span text:style-name="T6">非經甲方同意，乙方不得公開展示本系統，或公開揭露本系統之技術細節。乙方應令其員工或外包製造廠商承擔相同義務</text:span><text:span text:style-name="T6">。</text:span></text:p>
        </text:list-item>
        <text:list-item>
          <text:p text:style-name="P2"><text:span text:style-name="T6">本系統如因甲方之委託製造、</text:span><text:span text:style-name="T6">使用、</text:span><text:span text:style-name="T6">販賣，或為販賣之要約而</text:span><text:span text:style-name="T6">致侵害第三人之權利時，由</text:span><text:span text:style-name="T6">甲</text:span><text:span text:style-name="T6">方自行負擔賠償責任。</text:span></text:p>
        </text:list-item>
        <text:list-item>
          <text:p text:style-name="P7">甲方如獲得本系統之專利權，乙方有優先協議洽商授權之權利。</text:p>
        </text:list-item>
        <text:list-item>
          <text:p text:style-name="P2"><text:span text:style-name="T6">本協議書正副本乙式各二份，由雙方各執正副本乙份為憑。</text:span></text:p>
        </text:list-item>
      </text:list>
      <text:p text:style-name="P6"/>
      <text:p text:style-name="P1"><text:span text:style-name="T5">立協議書人</text:span></text:p>
      <text:p text:style-name="P5"/>
      <text:p text:style-name="P1"><text:span text:style-name="T5">甲</text:span><text:span text:style-name="T8"> <text:s/></text:span><text:span text:style-name="T5">方：國立臺灣科技大學</text:span><text:span text:style-name="T8"> <text:s text:c="8"/></text:span><text:span text:style-name="T5">（簽章）</text:span></text:p>
      <text:p text:style-name="P1"><text:span text:style-name="T5">代表人：</text:span><text:span text:style-name="T8"> </text:span></text:p>
      <text:p text:style-name="P1"><text:span text:style-name="T5">地址：台北市基隆路4段43號</text:span></text:p>
      <text:p text:style-name="P6"/>
      <text:p text:style-name="P1"><text:span text:style-name="T6">乙</text:span><text:span text:style-name="T10"> <text:s/></text:span><text:span text:style-name="T6">方：</text:span><text:span text:style-name="Strong_20_Emphasis"><text:span text:style-name="T12">○○○○</text:span></text:span><text:span text:style-name="T5">股份有限公司</text:span><text:span text:style-name="T8"> <text:s text:c="3"/></text:span><text:span text:style-name="T5">（簽章）</text:span></text:p>
      <text:p text:style-name="P1"><text:span text:style-name="T6">代表人：</text:span></text:p>
      <text:p text:style-name="P1"><text:span text:style-name="T6">地</text:span><text:span text:style-name="T10"> <text:s/></text:span><text:span text:style-name="T6">址：</text:span><text:span text:style-name="T10"> </text:span></text:p>
      <text:p text:style-name="P6"/>
      <text:p text:style-name="P3"><text:span text:style-name="T6">中<text:tab/>華<text:tab/>民<text:tab/>國<text:tab/></text:span><text:span text:style-name="T6"> <text:s/>九十</text:span><text:span text:style-name="Strong_20_Emphasis"><text:span text:style-name="T12">○</text:span></text:span><text:span text:style-name="T10"> <text:s/></text:span><text:span text:style-name="T6"><text:tab/></text:span><text:span text:style-name="T6"> </text:span><text:span text:style-name="T6">年</text:span><text:span text:style-name="T10"> </text:span><text:span text:style-name="Strong_20_Emphasis"><text:span text:style-name="T12">○○</text:span></text:span><text:span text:style-name="T10"> <text:s/></text:span><text:span text:style-name="T6">月<text:tab/></text:span><text:span text:style-name="Strong_20_Emphasis"><text:span text:style-name="T12">○○</text:span></text:span><text:span text:style-name="T6"> <text:s/></text:span><text:span text:style-name="T6">日</text:span></text:p>
      <text:p text:style-name="P3"><text:span text:style-name="T13"><text:s text:c="25"/>（日期請保留空白，本校將於用印時ㄧ併填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199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國立台灣科技大學<draw:frame draw:style-name="Mfr1" draw:name="WordPictureWatermark15035252" text:anchor-type="char" svg:width="16.896cm" svg:height="25.377cm" draw:z-index="0"><draw:image xlink:href="Pictures/10000201000001F4000002EF94CC063DFF17B56C.png" xlink:type="simple" xlink:show="embed" xlink:actuate="onLoad"/></draw:frame><text:span text:style-name="MT1"> <text:s text:c="57"/></text:span>機密資訊<text:span text:style-name="MT1"> <text:s text:c="5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智權協議書</dc:title>
    <meta:initial-creator>Max Kuan</meta:initial-creator>
    <meta:creation-date>2010-04-25T19:43:00</meta:creation-date>
    <dc:creator>USER</dc:creator>
    <dc:date>2014-12-02T15:24:00</dc:date>
    <meta:print-date>2007-02-02T11:49:00</meta:print-date>
    <meta:editing-cycles>8</meta:editing-cycles>
    <meta:editing-duration>PT19M</meta:editing-duration>
    <meta:document-statistic meta:table-count="0" meta:image-count="1" meta:object-count="0" meta:page-count="1" meta:paragraph-count="22" meta:word-count="522" meta:character-count="666" meta:non-whitespace-character-count="534"/>
    <meta:generator>LibreOffice/5.1.6.2$Windows_x86 LibreOffice_project/07ac168c60a517dba0f0d7bc7540f5afa45f0909</meta:generator>
  </office:meta>
</office:document-meta>
</file>